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size="13pt" style:font-name-asian="Times New Roman1" style:font-size-asian="13pt" style:font-name-complex="Times New Roman1" style:font-size-complex="13pt"/>
    </style:style>
    <style:style style:name="P3" style:family="paragraph" style:parent-style-name="Standard">
      <style:paragraph-properties fo:margin-left="0in" fo:margin-right="0in" fo:text-indent="0.5in" style:auto-text-indent="false"/>
    </style:style>
    <style:style style:name="P4" style:family="paragraph" style:parent-style-name="Standard">
      <style:paragraph-properties fo:margin-left="0in" fo:margin-right="0in" fo:text-indent="0in" style:auto-text-indent="false"/>
    </style:style>
    <style:style style:name="P5" style:family="paragraph" style:parent-style-name="Standard">
      <style:paragraph-properties fo:margin-left="0in" fo:margin-right="0in" fo:margin-top="0.1665in" fo:margin-bottom="0.1665in" loext:contextual-spacing="false" fo:line-height="100%" fo:text-indent="0in" style:auto-text-indent="false"/>
    </style:style>
    <style:style style:name="P6" style:family="paragraph" style:parent-style-name="Standard" style:list-style-name="WWNum2">
      <style:paragraph-properties fo:margin-left="0.5in" fo:margin-right="0in" fo:margin-top="0.1665in" fo:margin-bottom="0in" loext:contextual-spacing="false" fo:line-height="100%" fo:text-indent="-0.25in" style:auto-text-indent="false"/>
    </style:style>
    <style:style style:name="P7"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8" style:family="paragraph" style:parent-style-name="Standard" style:list-style-name="WWNum2">
      <style:paragraph-properties fo:margin-left="0.5in" fo:margin-right="0in" fo:margin-top="0in" fo:margin-bottom="0.1665in" loext:contextual-spacing="false" fo:line-height="100%" fo:text-indent="-0.25in" style:auto-text-indent="false"/>
    </style:style>
    <style:style style:name="P9" style:family="paragraph" style:parent-style-name="Standard" style:list-style-name="WWNum1">
      <style:paragraph-properties fo:margin-left="0.5in" fo:margin-right="0in" fo:text-indent="-0.25in" style:auto-text-indent="false"/>
    </style:style>
    <style:style style:name="P10" style:family="paragraph" style:parent-style-name="Heading_20_2">
      <style:paragraph-properties fo:text-align="center" style:justify-single-word="false"/>
    </style:style>
    <style:style style:name="P11" style:family="paragraph" style:parent-style-name="Heading_20_2">
      <style:paragraph-properties fo:margin-left="0in" fo:margin-right="0in" fo:text-indent="0in" style:auto-text-indent="false"/>
    </style:style>
    <style:style style:name="P12" style:family="paragraph" style:parent-style-name="Heading_20_1" style:master-page-name="Standard">
      <style:paragraph-properties fo:margin-top="0.3335in" fo:margin-bottom="0.0835in" loext:contextual-spacing="false" fo:line-height="100%" fo:text-align="center" style:justify-single-word="false" fo:keep-together="auto" style:page-number="1" fo:keep-with-next="auto"/>
    </style:style>
    <style:style style:name="T1" style:family="text">
      <style:text-properties style:font-name="Times New Roman" fo:font-weight="bold" style:font-name-asian="Times New Roman1" style:font-weight-asian="bold" style:font-name-complex="Times New Roman1"/>
    </style:style>
    <style:style style:name="T2" style:family="text">
      <style:text-properties style:font-name="Times New Roman" fo:font-size="18pt" style:font-name-asian="Times New Roman1" style:font-size-asian="18pt" style:font-name-complex="Times New Roman1" style:font-size-complex="18pt"/>
    </style:style>
    <style:style style:name="T3" style:family="text">
      <style:text-properties style:font-name="Times New Roman" fo:font-size="16pt" style:font-name-asian="Times New Roman1" style:font-size-asian="16pt" style:font-name-complex="Times New Roman1" style:font-size-complex="16pt"/>
    </style:style>
    <style:style style:name="T4" style:family="text">
      <style:text-properties style:font-name="Times New Roman" fo:font-size="13pt" style:font-name-asian="Times New Roman1" style:font-size-asian="13pt" style:font-name-complex="Times New Roman1" style:font-size-complex="13pt"/>
    </style:style>
    <style:style style:name="T5" style:family="text">
      <style:text-properties style:font-name="Times New Roman" fo:font-size="13pt" fo:font-style="italic" style:font-name-asian="Times New Roman1" style:font-size-asian="13pt" style:font-style-asian="italic" style:font-name-complex="Times New Roman1" style:font-size-complex="13pt"/>
    </style:style>
    <style:style style:name="T6" style:family="text">
      <style:text-properties fo:color="#1155cc" style:font-name="Times New Roman" fo:font-size="16pt" style:font-name-asian="Times New Roman1" style:font-size-asian="16pt" style:font-name-complex="Times New Roman1" style:font-size-complex="16pt"/>
    </style:style>
    <style:style style:name="T7" style:family="text">
      <style:text-properties fo:color="#1155cc"/>
    </style:style>
    <style:style style:name="T8" style:family="text">
      <style:text-properties style:text-underline-styl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v2h7q6ohanrk"/><text:span text:style-name="T1">Commentary On Stanford Encyclopedia of Philosophy Entry, Doctrine Of Double Effect</text:span></text:p>
      <text:p text:style-name="P1"><text:span text:style-name="T2">Rayne Innocent</text:span></text:p>
      <text:p text:style-name="P1"><text:a xlink:type="simple" xlink:href="https://plato.stanford.edu/entries/double-effect/" text:style-name="ListLabel_20_19" text:visited-style-name="ListLabel_20_19"><text:span text:style-name="T6">Doctrine of Double Effect (Stanford Encyclopedia of Philosophy)</text:span></text:a><text:span text:style-name="T3"> </text:span></text:p>
      <text:p text:style-name="P10"><text:bookmark text:name="_79v6ezaws1ai"/>Introduction</text:p>
      <text:p text:style-name="Standard"><text:span text:style-name="T4">The article begins with the opening statement, "the doctrine (or principle) of double effect is often invoked to explain the permissibility of an action that causes a serious harm, such as the death of a human being, as a side effect of promoting some good end.” As the doctrine is speaking of the “permissibility” of the action instead of whether or not the action is ethically a well-made one, the doctrine is setting itself up not as an actual ethical guideline. It doesn’t express itself as an ethical guideline because it doesn’t place emphasis on whether or not the particular action at hand is a well-chosen action stemming from an effort to be a good person, rather, it comes across as legalistic. That is, it is being invoked as a justification for a given action as though to provide no rigorous justification therefore means the action should not be permitted. The underlying assumption this articulation of the application of the doctrine is making on a metaphysical footing is that when given a choice between particular actions that yet imbue grave harms onto others, yet for the promotion of an imagined greater good, there is a criteria of allowance such that you have to present proof that you are qualified to make the action that you have just made. This tacit system of qualification means that the heart of the matter becomes more about demonstrating through some criteria or reasoning that somehow, you should be granted the permission to participate in the action. This naturally means there must be a form of standardization for when the doctrine can be invoked and when the doctrine cannot be invoked, and this is something which the article itself investigates. Given that we have begun our investigation into the double-effect principle on a metaphysically legalistic ground, we perhaps should expect that this legalistic framework follows us throughout. The article completes its introduction quite nicely and gives expression to how the problem of systematic qualification here results in considerations as to where we would differentiate between some cases where we should participate in the action and others where we should not. “According to the principle of double effect, sometimes it is permissible to cause a harm as a side effect (or “double effect”) of bringing about a good result even though it would not be permissible to cause such a harm as a means to bringing about the same good end.” Before going any further, note that every system of qualification implies a system of standardized criteria. </text:span></text:p>
      <text:p text:style-name="P11"><text:bookmark text:name="_n0elxqaz939d"/>Formulations Of The Principle Of Double Effect</text:p>
      <text:p text:style-name="Standard"><text:span text:style-name="T4">The article then informs us, “Thomas Aquinas is credited with introducing the principle of double effect in his discussion of the permissibility of self-defense in the </text:span><text:span text:style-name="T5">Summa Theologica</text:span><text:span text:style-name="T4">.” Thomas Aquinas was a 13th century scholastics theologian. It is interesting to note that he was also a jurist, which perhaps may have had an influence in how Aquinas conceived cosmological moral law under the jurisdiction of God. Wikipedia informs us that, “Thomas embraced several ideas put forward by</text:span><text:a xlink:type="simple" xlink:href="https://en.wikipedia.org/wiki/Aristotle" text:style-name="ListLabel_20_20" text:visited-style-name="ListLabel_20_20"><text:span text:style-name="T4"> </text:span></text:a><text:span text:style-name="T4">Aristotle, whom he called "the Philosopher,” and attempted to synthesize Aristotle's philosophy with the principles of Christianity.” His work, Summa Theologica, is organized in a rigidly logical fashion so that it ensures each established conclusion from each article builds on each other as we continue from article to article. This use of a painstakingly attentive method which affords little in the way of ambiguity or fluff will definitely impact how precisely the principle of double effect ends up being formulated. Therefore we can see that the precise manner through which the principle of double effect was formulated would have been in a strongly clear manner with the express purpose of helping answer a particular question in such a way as to be a logically sound point. Being clear and exact in how you formulate the way your principle can be defined and how we apply that principle is necessary to establish a suitable standardized framework for which we can apply the principle in a legalistic context. We can understand that in those regards, the principle again, does not really stand on an ethical basis which is centered around, “how can I be a good person?” It is centered around the question, “what is the moral law under the kingdom of heaven?” We should not let ourselves be deceived that it will ever adopt a more personal perspective within the legalistic framework because the court of law does not pertain to matters of the personal but rather to matters of merely the conduct and the grounds by which various acts were conducted.</text:span></text:p>
      <text:p text:style-name="Standard"><text:span text:style-name="T4"><text:tab/>We see the disconnect between the personal and the legal in the basic form of the argument Aquinas brings forward about whether or not self-defense is permissible. “Killing one’s assailant is justified, he argues, provided one does not intend to kill him.” We observe closely the term “intend” here as it brings up a mode of experience in the consciousness of intentionality. In this sense whether or not we intend something simply does not make sense from a personal perspective because here it is being used in a way such that intention becomes too ambiguous to mean anything. If I were to defend myself by killing the attacker, all I can best say is I did not want to kill him. What I would mean there is a wish that there was a different way the conflict could be resolved, or wishing that the scenario never played out at all. However, it does not make much sense to say that I therefore never intended to kill the attacker, since after all, I actively went out of my way to take that last resort to kill the attacker. Whether or not I merely wanted no longer becomes the defining factor here, as it clearly makes things too ambiguous when I go on to say “I did not want to kill the attacker, therefore, I never intended to kill the attacker.” This doesn’t make sense because clearly, I intended to kill the attacker in that moment when that was how I chose to deal with the conflict. I had still made a decision with a particular end in mind and therefore I still have to bear the responsibility of that decision. However, in a legal framework, our concept of intention does make sense because it is a stricter term than simply “want” or “did not want.” The concept of intention under the question of moral permission is no longer a question simply of “I did not want to” but instead, “I had acted by undesirable means within reason, in that there were either no alternatives or I had done my best to consider alternatives.”</text:span></text:p>
      <text:p text:style-name="P3"><text:span text:style-name="T4">Which then brings up a few examples for the standardized criteria that Aquinas lays out which establishes by what means we demonstrate our qualification to participate in a given action. “In contrast, Augustine had earlier maintained that killing in self-defense was not permissible, arguing that “private self-defense can only proceed from some degree of inordinate self-love.” Aquinas observes that “Nothing hinders one act from having two effects, only one of which is intended, while the other is beside the intention. … Accordingly, the act of self-defense may have two effects: one, the saving of one’s life; the other, the slaying of the aggressor.”” To make sense of how intention is used here, we must remember that it makes sense in the context only of the metaphysical legal frame, otherwise, intention becomes ambiguous and would otherwise present itself as a horrendously inadequate criterion. Horrendously inadequate, because we would then be arguing in terms of the notion that what I want or did not want somehow imbues upon the action rightness or wrongness. Hence, it would lead us to a morality which places itself on subjective feelings. As a mode of judgment, it can only functionally reflect on how the person themselves, on a personal level, feel that there is something about their desire or reluctance in participating in the actions leading to a terrible side-effect, have to say about the goodness or badness of the action. It does not concur very well when trying to establish this from a legal perspective. It means the term “intention” manifests in a more coldly “rationalistic” or “reasoning” manner. In that sense, there is a danger here in that the nature of “intention” itself then becomes determined by the particular legal structures or institutions which are attempting to formulate intention as a criterion that has at least some degree of justificatory power. It means that if we are not careful with how intention is being applied to particular applications of the principle of double-effect, we won’t see how the implicit understanding of intention and how it can be used in justifications, can defend an underlying systemic logic that both the parties involved and the legal structures or institutions are engaging in. We will see this later in the article when they discuss terror bombing and tactical bombing as an application.</text:span></text:p>
      <text:p text:style-name="P4"><text:span text:style-name="T4"><text:tab/>Let’s look at how the doctrine of double effect defines the criteria by which it functions from. “The conditions provided by Joseph Mangan include the explicit requirement that the bad effect not be intended: A person may licitly perform an action that he foresees will produce a good effect and a bad effect provided that four conditions are verified at one and the same time:</text:span></text:p>
      <text:list xml:id="list4192305855" text:style-name="WWNum2">
        <text:list-item>
          <text:p text:style-name="P6"><text:span text:style-name="T4">that the action in itself from its very object be good or at least indifferent;</text:span></text:p>
        </text:list-item>
        <text:list-item>
          <text:p text:style-name="P7"><text:span text:style-name="T4">that the good effect and not the evil effect be intended;</text:span></text:p>
        </text:list-item>
        <text:list-item>
          <text:p text:style-name="P7"><text:span text:style-name="T4">that the good effect be not produced by means of the evil effect;</text:span></text:p>
        </text:list-item>
        <text:list-item>
          <text:p text:style-name="P8"><text:span text:style-name="T4">that there be a proportionately grave reason for permitting the evil effect”</text:span></text:p>
        </text:list-item>
      </text:list>
      <text:p text:style-name="P5"><text:span text:style-name="T4">We note that there is a principle of verification in the version that we wish to look at from the article. There is a second version the article mentions but both versions generally follow the same lines of a principle of verification or qualification. There must be a way of demonstrating, through the justification and evidence, whether or not the act was good or bad. The criterion of proportionately is a significant feature of the doctrine, because in order to construct the standards necessary to make the qualification meaningful, we must have a way of comparing the good end with the bad effect. “In both of these accounts, the fourth condition, the proportionality condition, is usually understood to involve determining if the extent of the harm is adequately offset by the magnitude of the proposed benefit.” Proportionately is articulated as this numericizing case of magnitudes of benefits versus harms done simply because it must. If we don’t think of the benefit or harm of an action in terms of a magnitude that is quantifiable in a fuzzy kind of way, then because all actions and effects always occur under unique circumstances, and manifest uniquely from case to case, they would otherwise be utterly incommensurable. We are forced to impose a metaphysics of proportionality onto what is desirable or undesirable that erases the real incompatibilities and complexities of the actual actions and effects involved. This simplification is a great one, but it’s a necessary simplification in a legal framework because otherwise there is no way in which a court of law or institution which is trying to impose a system of absolute permissions or lack of permissions unto participating in given actions, would be capable of executing a decision. Yet this criterion of proportionality means that the legal structures we are dealing with in every case we study is going to be the one that gets to decide, somewhat arbitrarily, the magnitudes of the harms versus benefits. Proportionately is clearly utilitarian, which has its deeply problematic elements, however, I feel that a digression onto those problematic elements are beyond the focus of this essay, which is focused more on understanding the legalistic philosophy being used and discussed.</text:span></text:p>
      <text:p text:style-name="Heading_20_2"><text:bookmark text:name="_34yh11xz6s55"/>Applications</text:p>
      <text:p text:style-name="P5"><text:span text:style-name="T4">When discussing the implications of the double effect further, the article goes on to remark that Warren Quinn makes the following distinction, “between direct and indirect harmful agency is what underlies the moral significance of the distinction between intended and merely foreseen harms, but it need not align perfectly with it.” Now, when the article goes on to say, “Many morally reflective people have been persuaded that something along the lines of double effect must be correct. No doubt this is because at least some of the examples cited as illustrations of DE have considerable intuitive appeal:” and goes on to give an example of terror bombing versus tactical bombing, the fact that the argument has intuitive appeal for so many is deeply disturbing. I will focus on one example in the article as I believe it is the example that has the most disturbing and troubling character to it, which is the terror bombing example. <text:line-break/><text:tab/>It goes as follows. “The terror bomber aims to bring about civilian deaths in order to weaken the resolve of the enemy: when his bombs kill civilians this is a consequence that he intends. The tactical bomber aims at military targets while foreseeing that bombing such targets will cause civilian deaths. When his bombs kill civilians this is a foreseen but unintended consequence of his actions. Even if it is equally certain that the two bombers will cause the same number of civilian deaths, terror bombing is impermissible while tactical bombing is permissible.”<text:line-break/><text:tab/>It is truly illustrative of how the way in which intention is being used and how it is being implicitly understood in context as determined by the particular legal institutions, can engage in a defense of the systemic logic that both the parties involved and those institutions. It is a defense because it ensures that their ruthless authority to enact “what must be done” is given justification to appeal to the people under the society with that systemic logic. It is the logic of a militaristic state which has no interest in reflecting on its use of military violence in wars in the first place. The terror bombing example provides no discussion on the military targets that a tactical bomber is striking. The military targets in the thought-experiment are used merely as a stand-alone meant to hide the fact that really, we’re using the logic of, “this is what must be done, therefore, it is justified.” They exist in a vacuum, with no reference to the relevance of destroying those military targets in the broader war being fought. That lack of reflectiveness or context means the intuitive appeal of the example can easily be used as a vehicle for state propaganda. (whatever on Earth the intuitive appeal to it could be) I have to say, the fact that most of the sample people being questioned found this intuitively appealing, says an awful lot about how much they’ve been duped into buying state logic. “Many morally reflective people have been persuaded that something along the lines of double effect must be correct.” This is a show of moral reflectiveness? I suppose if your moral reflection agrees with the state then! However, despite how inaccurate the assessment is, it goes to show, albeit indirectly, how the state stifles the capacity for moral reflection, for it stamps out the seeds of strong critical reflection under its obscuring moral sophistry.</text:span></text:p>
      <text:p text:style-name="Heading_20_2"><text:bookmark text:name="_yi3elhdytrfz"/>Further Discussion and Conclusions</text:p>
      <text:p text:style-name="Standard"><text:span text:style-name="T4">The legalistic framework of double-effect is the frame in which that principle is being explored throughout the article. The discussion that is articulated in the article is not to do with ethics on a personal level, and this can be clearly seen by the way it frames every situation a person must obtain a greater end by causing a foreseen bad side-effect, as the central point of the conversation, not the agents related to the situation that are affected. There is no discussion as to the other agents the person is affecting having a say in this situation. It shows that the problem being investigated isn’t an ethical problem. For instance, the only time the patient’s autonomy in the situation is brought up is in this scenario. “Patients receiving palliative care whose pain can be adequately treated with opioid drugs may well value additional days, hours or minutes of life. It is unjustified to assume that the hastening of death is itself a form of merciful relief for patients with terminal illnesses and not a regrettable side effect to be minimized. Recall that the most plausible formulations of double effect would require agents to seek to minimize or avoid the merely foreseen harms that they cause as side effects.” Discussions on where the patient’s personal decision and autonomy come into this are remarked only once here, and it extends only so far as, “they might value the extra time they have in their life.” It demonstrates that the discussion going on in philosophy about the principle of double-effect, and related issues surrounding the principle of double-effect, are focused only on establishing a formulated set of moral codes or legal codes that can be applied to law. When we want to have a genuine ethical discussion on the principle of double-effect in conclusion, we have to also discuss the autonomy of other agents in the situations we find ourselves in. We also need to seriously reflect on what our decisions and why we make them says about us, and understand how they affect us when potentially making similar judgment calls in the future. </text:span></text:p>
      <text:p text:style-name="Heading_20_2"><text:bookmark text:name="_ht48ot7o86n5"/>Other Sources</text:p>
      <text:list xml:id="list902254230" text:style-name="WWNum1">
        <text:list-item>
          <text:p text:style-name="P9"><text:a xlink:type="simple" xlink:href="https://en.wikipedia.org/wiki/Thomas_Aquinas" text:style-name="ListLabel_20_21" text:visited-style-name="ListLabel_20_21"><text:span text:style-name="T7">Thomas Aquinas: Wikipedia</text:span></text:a></text:p>
        </text:list-item>
        <text:list-item>
          <text:p text:style-name="P9">Summa Theologica: Thomas Aquinas </text:p>
        </text:list-item>
      </text:list>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text-align="center" style:justify-single-word="false" fo:keep-together="always" fo:keep-with-next="always"/>
      <style:text-properties style:font-name="Times New Roman" fo:font-family="'Times New Roman'" style:font-family-generic="roman" style:font-pitch="variable" fo:font-size="18pt" style:font-name-asian="Times New Roman1" style:font-family-asian="'Times New Roman'"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fo:font-size="13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style:font-name="Times New Roman" fo:font-family="'Times New Roman'" style:font-family-generic="roman" style:font-pitch="variable" fo:font-size="13p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ListLabel_20_21" style:display-name="ListLabel 21" style:family="text">
      <style:text-properties fo:color="#1155c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22" meta:word-count="2944" meta:character-count="17609" meta:non-whitespace-character-count="14684"/>
    <meta:generator>LibreOfficeDev/6.0.5.2$Linux_X86_64 LibreOffice_project/</meta:generator>
  </office:meta>
</office:document-meta>
</file>